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5cm"/>
    </style:style>
    <style:style style:name="co2" style:family="table-column">
      <style:table-column-properties fo:break-before="auto" style:column-width="12.398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s" fo:country="DO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ómina de Empleados, CNCCDL, 2019 -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Función</text:p>
          </table:table-cell>
          <table:table-cell office:value-type="string" calcext:value-type="string">
            <text:p>Tipo_Nómina</text:p>
          </table:table-cell>
          <table:table-cell office:value-type="string" calcext:value-type="string">
            <text:p>Sueldo_Brut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ño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iamny María Mendez Feliz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Apoyo <text:s/>Dpto. de Comunicaciones</text:p>
          </table:table-cell>
          <table:table-cell office:value-type="string" calcext:value-type="string">
            <text:p>Contratad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ontratad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an Manuel Pimentel Peñ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Contratad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Carlos Nina Hidalg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2500" calcext:value-type="float">
            <text:p>22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osotis Batista Martín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<text:s/>Relaciones Pública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arla Josefina Pimentel Bea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aren Josefina Hedeman Llubere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Educación y Adaptación</text:p>
          </table:table-cell>
          <table:table-cell office:value-type="string" calcext:value-type="string">
            <text:p>Personal Fijo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Nathalie Magdalena Gómez Tavera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I</text:p>
          </table:table-cell>
          <table:table-cell office:value-type="string" calcext:value-type="string">
            <text:p>Personal Fijo</text:p>
          </table:table-cell>
          <table:table-cell office:value-type="float" office:value="13333.33" calcext:value-type="float">
            <text:p>13333.33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onimo Martinez Mo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rnesto Reyna Alcántar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Personal Fijo</text:p>
          </table:table-cell>
          <table:table-cell office:value-type="float" office:value="225000" calcext:value-type="float">
            <text:p>22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Director Administrativo Financiero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Personal Fijo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Personal Fijo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Mirope Payano Ullo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isbeth Anabel Arias Ravelo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Dirección Administrativa y Financiera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Compensación Seguridad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eury José Saldiña Álvarez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ttala Virginia de la Mota Izquiel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Víctor Rafael de Jesús Viñas Nicolás</text:p>
          </table:table-cell>
          <table:table-cell office:value-type="string" calcext:value-type="string">
            <text:p>Coordinador y Asesor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Yauson B. Pérez Peña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Ramón Antonio Reyes Polanco</text:p>
          </table:table-cell>
          <table:table-cell office:value-type="string" calcext:value-type="string">
            <text:p>Enc. De 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eury José Saldiña Alvar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aniel Abad Guzmá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75000" calcext:value-type="float">
            <text:p>17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1500" calcext:value-type="float">
            <text:p>315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duardo Luis Morillo de la Cru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ó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á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á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niffer Hanna Collado</text:p>
          </table:table-cell>
          <table:table-cell office:value-type="string" calcext:value-type="string">
            <text:p>Enc. Planificación y Desarroll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lagros Josefina Minervino Maldonado</text:p>
          </table:table-cell>
          <table:table-cell office:value-type="string" calcext:value-type="string">
            <text:p>Gestor de Redes Soci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eimis Roja Núñ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edro Antonio Coss Sanz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fael Elias Beriguete Peña</text:p>
          </table:table-cell>
          <table:table-cell office:value-type="string" calcext:value-type="string">
            <text:p>Asesor Técn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vérgito Peña Acosta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Moisés Álvarez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olange Janet del Consuelo de la Cruz Matos</text:p>
          </table:table-cell>
          <table:table-cell office:value-type="string" calcext:value-type="string">
            <text:p>Encargada de Comunicacion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van Francisco Taveras Martínez</text:p>
          </table:table-cell>
          <table:table-cell office:value-type="string" calcext:value-type="string">
            <text:p>Asist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lagros Josefina Minervino Maldonado</text:p>
          </table:table-cell>
          <table:table-cell office:value-type="string" calcext:value-type="string">
            <text:p>Gestor de Redes Soci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Lorenzo Saviño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vier Alberto Villar Ramo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eison Aquino Baez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Cooperación Internacional 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ttala Virginia de la Mota Izquiel</text:p>
          </table:table-cell>
          <table:table-cell office:value-type="string" calcext:value-type="string">
            <text:p>Analista en Adaptación</text:p>
          </table:table-cell>
          <table:table-cell office:value-type="string" calcext:value-type="string">
            <text:p>Dirección Técnica </text:p>
          </table:table-cell>
          <table:table-cell office:value-type="string" calcext:value-type="string">
            <text:p>Contratad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fael Elias Beriguete Peña</text:p>
          </table:table-cell>
          <table:table-cell office:value-type="string" calcext:value-type="string">
            <text:p>Asesor Técn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ntratado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amón Antonio Salazar Jimén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ó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car Florian Medina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6666.67" calcext:value-type="float">
            <text:p>6666.6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rio Geraldo Kelly de los Santos</text:p>
          </table:table-cell>
          <table:table-cell office:value-type="string" calcext:value-type="string">
            <text:p>Asesor Juríd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ú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án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é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íguez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ú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í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ófer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</text:p>
          </table:table-cell>
          <table:table-cell office:value-type="string" calcext:value-type="string">
            <text:p><text:s/>División de Planificación y Desarrollo </text:p>
          </table:table-cell>
          <table:table-cell office:value-type="string" calcext:value-type="string">
            <text:p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rio Geraldo Kelly de los Santos</text:p>
          </table:table-cell>
          <table:table-cell office:value-type="string" calcext:value-type="string">
            <text:p>Asesor Juríd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mpensación Seguridad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Compensación Seguridad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Victor Manued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ilin Danilo Matos Guzman</text:p>
          </table:table-cell>
          <table:table-cell office:value-type="string" calcext:value-type="string">
            <text:p>Encargado de 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Compensación Seguridad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</text:p>
          </table:table-cell>
          <table:table-cell office:value-type="string" calcext:value-type="string">
            <text:p><text:s/>División de Planificación y Desarrollo </text:p>
          </table:table-cell>
          <table:table-cell office:value-type="string" calcext:value-type="string">
            <text:p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Encargada de la División de Comunicaciones</text:p>
          </table:table-cell>
          <table:table-cell office:value-type="string" calcext:value-type="string">
            <text:p><text:s/>División de Comunicaciones </text:p>
          </table:table-cell>
          <table:table-cell office:value-type="string" calcext:value-type="string">
            <text:p>Contratad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rio Geraldo Kelly de los Santos</text:p>
          </table:table-cell>
          <table:table-cell office:value-type="string" calcext:value-type="string">
            <text:p>Asesor Juríd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Victor Manued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ailin Danilo Matos Guzman</text:p>
          </table:table-cell>
          <table:table-cell office:value-type="string" calcext:value-type="string">
            <text:p>Encargado de 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</text:p>
          </table:table-cell>
          <table:table-cell office:value-type="string" calcext:value-type="string">
            <text:p><text:s/>División de Planificación y Desarrollo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Encargada de la División de Comunicaciones</text:p>
          </table:table-cell>
          <table:table-cell office:value-type="string" calcext:value-type="string">
            <text:p><text:s/>División de Comunicaciones </text:p>
          </table:table-cell>
          <table:table-cell office:value-type="string" calcext:value-type="string">
            <text:p><text:s/>Contratad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rio Geraldo Kelly de los Santos</text:p>
          </table:table-cell>
          <table:table-cell office:value-type="string" calcext:value-type="string">
            <text:p>Asesor Jurídic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a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d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ilin Danilo Matos Guzman</text:p>
          </table:table-cell>
          <table:table-cell office:value-type="string" calcext:value-type="string">
            <text:p>Encargado de 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uxiliar de Compras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</text:p>
          </table:table-cell>
          <table:table-cell office:value-type="string" calcext:value-type="string">
            <text:p><text:s/>División de Planificación y Desarrollo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Encargada de la División de Comunicaciones</text:p>
          </table:table-cell>
          <table:table-cell office:value-type="string" calcext:value-type="string">
            <text:p><text:s/>División de Comunicaciones </text:p>
          </table:table-cell>
          <table:table-cell office:value-type="string" calcext:value-type="string">
            <text:p><text:s/>Contratad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sistente Ejecu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Técnico l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derico Alfredo Grullón de la Cruz</text:p>
          </table:table-cell>
          <table:table-cell office:value-type="string" calcext:value-type="string">
            <text:p>Enc. Departamento Técnico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nalista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Oscar Danilo Cisnero Peralta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666.67" calcext:value-type="float">
            <text:p>4666.67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ilin Danilo Matos Guzman</text:p>
          </table:table-cell>
          <table:table-cell office:value-type="string" calcext:value-type="string">
            <text:p>Encargado de Seguridad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Analista de Compras y Contratacion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Encargada de la División de Comunicaciones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ximiliano Rabelais Puig Miller</text:p>
          </table:table-cell>
          <table:table-cell office:value-type="string" calcext:value-type="string">
            <text:p>Vicepresidente Ejecutiv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lan louis Ramírez Risk</text:p>
          </table:table-cell>
          <table:table-cell office:value-type="string" calcext:value-type="string">
            <text:p>Director Departamenta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María Abreu Lantigua</text:p>
          </table:table-cell>
          <table:table-cell office:value-type="string" calcext:value-type="string">
            <text:p>Directora Administrativa Financier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Joel Aponte Colon</text:p>
          </table:table-cell>
          <table:table-cell office:value-type="string" calcext:value-type="string">
            <text:p>Coordinador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odrigo Fincheira Paliza</text:p>
          </table:table-cell>
          <table:table-cell office:value-type="string" calcext:value-type="string">
            <text:p>Asesor en Relaciones Interintitu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Sara Victoria Gonzalez Troncoso</text:p>
          </table:table-cell>
          <table:table-cell office:value-type="string" calcext:value-type="string">
            <text:p>Asesora de Relaciones Internacionale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a del Corazón de Jesús Pereyra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Belkys Michelle Cruz Frias</text:p>
          </table:table-cell>
          <table:table-cell office:value-type="string" calcext:value-type="string">
            <text:p>Asistente Administrativa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milda Altagracia Pujols Pujols</text:p>
          </table:table-cell>
          <table:table-cell office:value-type="string" calcext:value-type="string">
            <text:p>Asistente Ejecu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abia Rosalía Duval Marmolejos</text:p>
          </table:table-cell>
          <table:table-cell office:value-type="string" calcext:value-type="string">
            <text:p>Asesora Técnic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ella Fredesvinda Santana Román 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lutarco Manuel Ureña Hernández</text:p>
          </table:table-cell>
          <table:table-cell office:value-type="string" calcext:value-type="string">
            <text:p>Enc. Depto.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ola Torres Castil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tricia Josefina Rodríguez López</text:p>
          </table:table-cell>
          <table:table-cell office:value-type="string" calcext:value-type="string">
            <text:p>Enc. Div.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fina Altagracia Namías Tejada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625" calcext:value-type="float">
            <text:p>236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Ruth Nereth Reyna Torr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ía de los Ángeles Pineda Tejeda</text:p>
          </table:table-cell>
          <table:table-cell office:value-type="string" calcext:value-type="string">
            <text:p>Responsable de Of. De Acceso a la Información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liseldi Corina Rodríguez Martínez</text:p>
          </table:table-cell>
          <table:table-cell office:value-type="string" calcext:value-type="string">
            <text:p>Analista de Presupuest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oselín Rojas Cleto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lin Espinosa Almánzar</text:p>
          </table:table-cell>
          <table:table-cell office:value-type="string" calcext:value-type="string">
            <text:p>Enc. División Recursos Human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na Mabel Veras Carvajal</text:p>
          </table:table-cell>
          <table:table-cell office:value-type="string" calcext:value-type="string">
            <text:p>Encargada Dpto. Financiero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Darrel Pérez</text:p>
          </table:table-cell>
          <table:table-cell office:value-type="string" calcext:value-type="string">
            <text:p>Contado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Yudelka Antonia Jorge Ram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ssiel Estefania Cairo Castillo</text:p>
          </table:table-cell>
          <table:table-cell office:value-type="string" calcext:value-type="string">
            <text:p>Asistente del Despach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Pablo de Mola Rodríguez</text:p>
          </table:table-cell>
          <table:table-cell office:value-type="string" calcext:value-type="string">
            <text:p>Auxiliar Servicios General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ahndery de Jesus Muñoz Gil</text:p>
          </table:table-cell>
          <table:table-cell office:value-type="string" calcext:value-type="string">
            <text:p>Asesora de Proyectos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mely Paola Rodríguez Guzman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n Dolores Villalona Castil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z Delina Alcantara de Justo</text:p>
          </table:table-cell>
          <table:table-cell office:value-type="string" calcext:value-type="string">
            <text:p>Tecnico l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Personal Fij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as Reyes Ozun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lio Tolentino Portorreal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stefany Marlene de León Guzmán</text:p>
          </table:table-cell>
          <table:table-cell office:value-type="string" calcext:value-type="string">
            <text:p>Auxiliar de Relaciones Públic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iriam Mirope Payano Ulloa</text:p>
          </table:table-cell>
          <table:table-cell office:value-type="string" calcext:value-type="string">
            <text:p>Auxiliar Administrativo l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isbeth Anabel Arias Ravelo</text:p>
          </table:table-cell>
          <table:table-cell office:value-type="string" calcext:value-type="string">
            <text:p>Asistente Administrativa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rael de la Cruz Feli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dalucia Contreras Rodriguez</text:p>
          </table:table-cell>
          <table:table-cell office:value-type="string" calcext:value-type="string">
            <text:p>Analista Financier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iela Alber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6250" calcext:value-type="float">
            <text:p>262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esus Manuel Polanco Tolentino</text:p>
          </table:table-cell>
          <table:table-cell office:value-type="string" calcext:value-type="string">
            <text:p>Mensajero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aulina de los Santos de los Santo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Israel Eduardo Cepeda de los Santos 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uis Alejando Mercedes Rodríguez</text:p>
          </table:table-cell>
          <table:table-cell office:value-type="string" calcext:value-type="string">
            <text:p>Asesor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Personal Fijo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Waleska Lucia Peña Rodríguez</text:p>
          </table:table-cell>
          <table:table-cell office:value-type="string" calcext:value-type="string">
            <text:p>Supervisor Mayordomia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Personal Fijo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liciano Hernández Hernández</text:p>
          </table:table-cell>
          <table:table-cell office:value-type="string" calcext:value-type="string">
            <text:p>Seguridad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Angel Alberto López Soriano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Juan Arturo Adames Rubio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Victor Manuel Miranda Cepin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Daniel de la Cruz Mercedes</text:p>
          </table:table-cell>
          <table:table-cell office:value-type="string" calcext:value-type="string">
            <text:p>Seguridad Militar</text:p>
          </table:table-cell>
          <table:table-cell office:value-type="string" calcext:value-type="string">
            <text:p>Vicepresidencia Ejecutiva</text:p>
          </table:table-cell>
          <table:table-cell office:value-type="string" calcext:value-type="string">
            <text:p><text:s/>Compensación Segurida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lizabeth Margaret Rosado Fernandez</text:p>
          </table:table-cell>
          <table:table-cell office:value-type="string" calcext:value-type="string">
            <text:p>Técnico en <text:s/>Compras y Contrataciones</text:p>
          </table:table-cell>
          <table:table-cell office:value-type="string" calcext:value-type="string">
            <text:p>Dirección Administrativa y Financiera</text:p>
          </table:table-cell>
          <table:table-cell office:value-type="string" calcext:value-type="string">
            <text:p><text:s/>Contratado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Laura Virginia Nin Arias</text:p>
          </table:table-cell>
          <table:table-cell office:value-type="string" calcext:value-type="string">
            <text:p>Analista de Calidad en la Gestión de la División de Planificación y Desarrollo</text:p>
          </table:table-cell>
          <table:table-cell office:value-type="string" calcext:value-type="string">
            <text:p><text:s/>Vicepresidencia Ejecutiva </text:p>
          </table:table-cell>
          <table:table-cell office:value-type="string" calcext:value-type="string">
            <text:p><text:s/>Contratado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table:style-name="ce1" office:value-type="string" calcext:value-type="string">
            <text:p>Maximiliano Rabelais Puig Miller</text:p>
          </table:table-cell>
          <table:table-cell table:style-name="ce1" office:value-type="string" calcext:value-type="string">
            <text:p>Vicepresidente Ejecutivo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50000" calcext:value-type="float">
            <text:p>250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lan louis Ramírez Risk</text:p>
          </table:table-cell>
          <table:table-cell table:style-name="ce1" office:value-type="string" calcext:value-type="string">
            <text:p>Director Departamental</text:p>
          </table:table-cell>
          <table:table-cell table:style-name="ce1" office:value-type="string" calcext:value-type="string">
            <text:p>Dirección Técnic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189000" calcext:value-type="float">
            <text:p>189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uz María Abreu Lantigua</text:p>
          </table:table-cell>
          <table:table-cell table:style-name="ce1" office:value-type="string" calcext:value-type="string">
            <text:p>Directora Administrativa Financiera 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189000" calcext:value-type="float">
            <text:p>189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Victor Joel Aponte Colon</text:p>
          </table:table-cell>
          <table:table-cell table:style-name="ce1" office:value-type="string" calcext:value-type="string">
            <text:p>Coordinador Despacho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50000" calcext:value-type="float">
            <text:p>50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Rodrigo Fincheira Paliza</text:p>
          </table:table-cell>
          <table:table-cell table:style-name="ce1" office:value-type="string" calcext:value-type="string">
            <text:p>Asesor en Relaciones Interintitucionales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150000" calcext:value-type="float">
            <text:p>150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ara Victoria Gonzalez Troncoso</text:p>
          </table:table-cell>
          <table:table-cell table:style-name="ce1" office:value-type="string" calcext:value-type="string">
            <text:p>Asesora de Relaciones Internacionales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75000" calcext:value-type="float">
            <text:p>75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Sahoni Sharina Feliz Matos</text:p>
          </table:table-cell>
          <table:table-cell table:style-name="ce1" office:value-type="string" calcext:value-type="string">
            <text:p>Secretaria </text:p>
          </table:table-cell>
          <table:table-cell table:style-name="ce1" office:value-type="string" calcext:value-type="string">
            <text:p>Dirección Técnic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30000" calcext:value-type="float">
            <text:p>3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ngela del Corazón de Jesús Pereyra</text:p>
          </table:table-cell>
          <table:table-cell table:style-name="ce1" office:value-type="string" calcext:value-type="string">
            <text:p>Asistente Administrativa 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40000" calcext:value-type="float">
            <text:p>40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elkys Michelle Cruz Frias</text:p>
          </table:table-cell>
          <table:table-cell table:style-name="ce1" office:value-type="string" calcext:value-type="string">
            <text:p>Asistente Administrativa </text:p>
          </table:table-cell>
          <table:table-cell table:style-name="ce1" office:value-type="string" calcext:value-type="string">
            <text:p>Dirección Técnic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40000" calcext:value-type="float">
            <text:p>40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Lumilda Altagracia Pujols Pujols</text:p>
          </table:table-cell>
          <table:table-cell table:style-name="ce1" office:value-type="string" calcext:value-type="string">
            <text:p>Asistente Ejecutiva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45000" calcext:value-type="float">
            <text:p>45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Fabia Rosalía Duval Marmolejos</text:p>
          </table:table-cell>
          <table:table-cell table:style-name="ce1" office:value-type="string" calcext:value-type="string">
            <text:p>Asesora Técnica</text:p>
          </table:table-cell>
          <table:table-cell table:style-name="ce1" office:value-type="string" calcext:value-type="string">
            <text:p>Dirección Técnic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75000" calcext:value-type="float">
            <text:p>75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irella Fredesvinda Santana Román </text:p>
          </table:table-cell>
          <table:table-cell table:style-name="ce1" office:value-type="string" calcext:value-type="string">
            <text:p>Conserje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0000" calcext:value-type="float">
            <text:p>2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lutarco Manuel Ureña Hernández</text:p>
          </table:table-cell>
          <table:table-cell table:style-name="ce1" office:value-type="string" calcext:value-type="string">
            <text:p>Enc. Depto. Administrativo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75000" calcext:value-type="float">
            <text:p>75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aola Torres Castillo</text:p>
          </table:table-cell>
          <table:table-cell table:style-name="ce1" office:value-type="string" calcext:value-type="string">
            <text:p>Auxiliar Administrativo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30000" calcext:value-type="float">
            <text:p>3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atricia Josefina Rodríguez López</text:p>
          </table:table-cell>
          <table:table-cell table:style-name="ce1" office:value-type="string" calcext:value-type="string">
            <text:p>Enc. Div. Presupuesto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72000" calcext:value-type="float">
            <text:p>72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osefina Altagracia Namías Tejada</text:p>
          </table:table-cell>
          <table:table-cell table:style-name="ce1" office:value-type="string" calcext:value-type="string">
            <text:p>Auxiliar de Contabilidad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3625" calcext:value-type="float">
            <text:p>2362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uth Nereth Reyna Torres</text:p>
          </table:table-cell>
          <table:table-cell table:style-name="ce1" office:value-type="string" calcext:value-type="string">
            <text:p>Secretaria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30000" calcext:value-type="float">
            <text:p>3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ría de los Ángeles Pineda Tejeda</text:p>
          </table:table-cell>
          <table:table-cell table:style-name="ce1" office:value-type="string" calcext:value-type="string">
            <text:p>Responsable de Of. De Acceso a la Información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50000" calcext:value-type="float">
            <text:p>5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liseldi Corina Rodríguez Martínez</text:p>
          </table:table-cell>
          <table:table-cell table:style-name="ce1" office:value-type="string" calcext:value-type="string">
            <text:p>Analista de Presupuesto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42000" calcext:value-type="float">
            <text:p>42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oselín Rojas Cleto</text:p>
          </table:table-cell>
          <table:table-cell table:style-name="ce1" office:value-type="string" calcext:value-type="string">
            <text:p>Auxiliar Administrativo l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5000" calcext:value-type="float">
            <text:p>25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arlin Espinosa Almánzar</text:p>
          </table:table-cell>
          <table:table-cell table:style-name="ce1" office:value-type="string" calcext:value-type="string">
            <text:p>Enc. División Recursos Humanos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75000" calcext:value-type="float">
            <text:p>75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irna Mabel Veras Carvajal</text:p>
          </table:table-cell>
          <table:table-cell table:style-name="ce1" office:value-type="string" calcext:value-type="string">
            <text:p>Encargada Dpto. Financiero 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75000" calcext:value-type="float">
            <text:p>75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ustina del Carmen Lantigua Figueroa</text:p>
          </table:table-cell>
          <table:table-cell table:style-name="ce1" office:value-type="string" calcext:value-type="string">
            <text:p>Asistente del Despacho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60500" calcext:value-type="float">
            <text:p>605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Elizabeth Darrel Pérez</text:p>
          </table:table-cell>
          <table:table-cell table:style-name="ce1" office:value-type="string" calcext:value-type="string">
            <text:p>Contadora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42000" calcext:value-type="float">
            <text:p>42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Yudelka Antonia Jorge Ramos</text:p>
          </table:table-cell>
          <table:table-cell table:style-name="ce1" office:value-type="string" calcext:value-type="string">
            <text:p>Conserje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0000" calcext:value-type="float">
            <text:p>20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assiel Estefania Cairo Castillo</text:p>
          </table:table-cell>
          <table:table-cell table:style-name="ce1" office:value-type="string" calcext:value-type="string">
            <text:p>Asistente del Despacho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50000" calcext:value-type="float">
            <text:p>5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uan Pablo de Mola Rodríguez</text:p>
          </table:table-cell>
          <table:table-cell table:style-name="ce1" office:value-type="string" calcext:value-type="string">
            <text:p>Auxiliar Servicios Generales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35000" calcext:value-type="float">
            <text:p>35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Jahndery de Jesus Muñoz Gil</text:p>
          </table:table-cell>
          <table:table-cell table:style-name="ce1" office:value-type="string" calcext:value-type="string">
            <text:p>Asesora de Proyectos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75000" calcext:value-type="float">
            <text:p>75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Emely Paola Rodríguez Guzman</text:p>
          </table:table-cell>
          <table:table-cell table:style-name="ce1" office:value-type="string" calcext:value-type="string">
            <text:p>Tecnico l</text:p>
          </table:table-cell>
          <table:table-cell table:style-name="ce1" office:value-type="string" calcext:value-type="string">
            <text:p>Dirección Técnic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40000" calcext:value-type="float">
            <text:p>4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irian Dolores Villalona Castillo</text:p>
          </table:table-cell>
          <table:table-cell table:style-name="ce1" office:value-type="string" calcext:value-type="string">
            <text:p>Asistente Administrativa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55000" calcext:value-type="float">
            <text:p>55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Luz Delina Alcantara de Justo</text:p>
          </table:table-cell>
          <table:table-cell table:style-name="ce1" office:value-type="string" calcext:value-type="string">
            <text:p>Asesora de Mitigación del Cambio Climático</text:p>
          </table:table-cell>
          <table:table-cell table:style-name="ce1" office:value-type="string" calcext:value-type="string">
            <text:p>Dirección Técnic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75000" calcext:value-type="float">
            <text:p>75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Elias Reyes Ozuna</text:p>
          </table:table-cell>
          <table:table-cell table:style-name="ce1" office:value-type="string" calcext:value-type="string">
            <text:p>Chofer 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3000" calcext:value-type="float">
            <text:p>23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ulio Tolentino Portorreal</text:p>
          </table:table-cell>
          <table:table-cell table:style-name="ce1" office:value-type="string" calcext:value-type="string">
            <text:p>Chofer 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3000" calcext:value-type="float">
            <text:p>23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Estefany Marlene de León Guzmán</text:p>
          </table:table-cell>
          <table:table-cell table:style-name="ce1" office:value-type="string" calcext:value-type="string">
            <text:p>Auxiliar de Relaciones Pública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40000" calcext:value-type="float">
            <text:p>4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iriam Mirope Payano Ulloa</text:p>
          </table:table-cell>
          <table:table-cell table:style-name="ce1" office:value-type="string" calcext:value-type="string">
            <text:p>Auxiliar Administrativo l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30000" calcext:value-type="float">
            <text:p>30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Lisbeth Anabel Arias Ravelo</text:p>
          </table:table-cell>
          <table:table-cell table:style-name="ce1" office:value-type="string" calcext:value-type="string">
            <text:p>Asistente Administrativa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50000" calcext:value-type="float">
            <text:p>5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Isrrael de la Cruz Feliz</text:p>
          </table:table-cell>
          <table:table-cell table:style-name="ce1" office:value-type="string" calcext:value-type="string">
            <text:p>Conserje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0000" calcext:value-type="float">
            <text:p>2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ndalucia Contreras Rodriguez</text:p>
          </table:table-cell>
          <table:table-cell table:style-name="ce1" office:value-type="string" calcext:value-type="string">
            <text:p>Analista Financiera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42000" calcext:value-type="float">
            <text:p>42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riela Alberto</text:p>
          </table:table-cell>
          <table:table-cell table:style-name="ce1" office:value-type="string" calcext:value-type="string">
            <text:p>Recepcionista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6250" calcext:value-type="float">
            <text:p>2625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ridio Morillo Morillo</text:p>
          </table:table-cell>
          <table:table-cell table:style-name="ce1" office:value-type="string" calcext:value-type="string">
            <text:p>Mensajero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0000" calcext:value-type="float">
            <text:p>2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aulina de los Santos de los Santos</text:p>
          </table:table-cell>
          <table:table-cell table:style-name="ce1" office:value-type="string" calcext:value-type="string">
            <text:p>Conserje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0000" calcext:value-type="float">
            <text:p>2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Israel Eduardo Cepeda de los Santos </text:p>
          </table:table-cell>
          <table:table-cell table:style-name="ce1" office:value-type="string" calcext:value-type="string">
            <text:p>Fotógrafo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38000" calcext:value-type="float">
            <text:p>38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Luis Alejando Mercedes Rodríguez</text:p>
          </table:table-cell>
          <table:table-cell table:style-name="ce1" office:value-type="string" calcext:value-type="string">
            <text:p>Asesor Militar</text:p>
          </table:table-cell>
          <table:table-cell table:style-name="ce1" office:value-type="string" calcext:value-type="string">
            <text:p>Vicepresidencia Ejecutiv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60000" calcext:value-type="float">
            <text:p>60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aleska Lucia Peña Rodríguez</text:p>
          </table:table-cell>
          <table:table-cell table:style-name="ce1" office:value-type="string" calcext:value-type="string">
            <text:p>Supervisor Mayordomia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5000" calcext:value-type="float">
            <text:p>25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ose Manuel Alboleda Saviñon</text:p>
          </table:table-cell>
          <table:table-cell table:style-name="ce1" office:value-type="string" calcext:value-type="string">
            <text:p>Supervisor de Mantenimiento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Personal Fijo </text:p>
          </table:table-cell>
          <table:table-cell table:style-name="ce1" office:value-type="float" office:value="25000" calcext:value-type="float">
            <text:p>25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Elizabeth Margaret Rosado Fernandez</text:p>
          </table:table-cell>
          <table:table-cell table:style-name="ce1" office:value-type="string" calcext:value-type="string">
            <text:p>Técnico en <text:s/>Compras y Contrataciones</text:p>
          </table:table-cell>
          <table:table-cell table:style-name="ce1" office:value-type="string" calcext:value-type="string">
            <text:p>Dirección Administrativa y Financiera</text:p>
          </table:table-cell>
          <table:table-cell table:style-name="ce1" office:value-type="string" calcext:value-type="string">
            <text:p><text:s/>Contratado </text:p>
          </table:table-cell>
          <table:table-cell table:style-name="ce1" office:value-type="float" office:value="35000" calcext:value-type="float">
            <text:p>35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aura Virginia Nin Arias</text:p>
          </table:table-cell>
          <table:table-cell table:style-name="ce1" office:value-type="string" calcext:value-type="string">
            <text:p>Analista de Calidad en la Gestión de la División de Planificación y Desarrollo</text:p>
          </table:table-cell>
          <table:table-cell table:style-name="ce1" office:value-type="string" calcext:value-type="string">
            <text:p><text:s/>Vicepresidencia Ejecutiva </text:p>
          </table:table-cell>
          <table:table-cell table:style-name="ce1" office:value-type="string" calcext:value-type="string">
            <text:p><text:s/>Contratado </text:p>
          </table:table-cell>
          <table:table-cell table:style-name="ce1" office:value-type="float" office:value="40000" calcext:value-type="float">
            <text:p>40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Jianna Solange Castillo Castillo</text:p>
          </table:table-cell>
          <table:table-cell table:style-name="ce1" office:value-type="string" calcext:value-type="string">
            <text:p>Analista de Desarrollo Institucional</text:p>
          </table:table-cell>
          <table:table-cell table:style-name="ce1" office:value-type="string" calcext:value-type="string">
            <text:p><text:s/>Vicepresidencia Ejecutiva </text:p>
          </table:table-cell>
          <table:table-cell table:style-name="ce1" office:value-type="string" calcext:value-type="string">
            <text:p><text:s/>Contratado </text:p>
          </table:table-cell>
          <table:table-cell table:style-name="ce1" office:value-type="float" office:value="42000" calcext:value-type="float">
            <text:p>42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aniela Virginia Sifontes Gonzalez</text:p>
          </table:table-cell>
          <table:table-cell table:style-name="ce1" office:value-type="string" calcext:value-type="string">
            <text:p>Analista de Adaptación</text:p>
          </table:table-cell>
          <table:table-cell table:style-name="ce1" office:value-type="string" calcext:value-type="string">
            <text:p><text:s/>Dirección Técnica </text:p>
          </table:table-cell>
          <table:table-cell table:style-name="ce1" office:value-type="string" calcext:value-type="string">
            <text:p><text:s/>Contratado </text:p>
          </table:table-cell>
          <table:table-cell table:style-name="ce1" office:value-type="float" office:value="42000" calcext:value-type="float">
            <text:p>420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anuel Andres Figueroa Soriano</text:p>
          </table:table-cell>
          <table:table-cell table:style-name="ce1" office:value-type="string" calcext:value-type="string">
            <text:p>Soporte Mesa de Ayuda (Help Desk)</text:p>
          </table:table-cell>
          <table:table-cell table:style-name="ce1" office:value-type="string" calcext:value-type="string">
            <text:p><text:s/>Vicepresidencia Ejecutiva </text:p>
          </table:table-cell>
          <table:table-cell table:style-name="ce1" office:value-type="string" calcext:value-type="string">
            <text:p><text:s/>Contratado </text:p>
          </table:table-cell>
          <table:table-cell table:style-name="ce1" office:value-type="float" office:value="40000" calcext:value-type="float">
            <text:p>40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D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1T14:12:02.018000000</dc:date>
    <meta:editing-duration>PT1M50S</meta:editing-duration>
    <meta:editing-cycles>1</meta:editing-cycles>
    <meta:generator>LibreOffice/7.1.3.2$Windows_X86_64 LibreOffice_project/47f78053abe362b9384784d31a6e56f8511eb1c1</meta:generator>
    <meta:document-statistic meta:table-count="1" meta:cell-count="9182" meta:object-count="0"/>
  </office:meta>
</office:document-meta>
</file>